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09" svg:font-family="font409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3pt"/>
    </style:style>
    <style:style style:name="P6" style:family="paragraph" style:parent-style-name="Text_20_body_20_indent" style:master-page-name="Standard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8.752cm"/>
          <style:tab-stop style:position="10.001cm"/>
          <style:tab-stop style:position="11.001cm" style:type="center"/>
          <style:tab-stop style:position="14.002cm"/>
          <style:tab-stop style:position="15.002cm"/>
        </style:tab-stops>
      </style:paragraph-properties>
      <style:text-properties fo:color="#000000" loext:opacity="100%" style:font-name="Times New Roman" fo:font-style="italic" style:font-style-asian="italic" style:font-name-complex="Times New Roman1" style:font-size-complex="14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 style:vertical-align="baseline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size-asian="14pt" style:language-asian="zh" style:country-asian="CN" style:font-weight-asian="bold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503cm" style:type="right"/>
        </style:tab-stops>
      </style:paragraph-properties>
      <style:text-properties style:font-name="Times New Roman" fo:font-size="14pt" fo:font-style="italic" officeooo:paragraph-rsid="0016157a" style:font-size-asian="14pt" style:font-style-asian="italic" style:font-name-complex="Times New Roman1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normal" officeooo:rsid="0016157a" officeooo:paragraph-rsid="0016157a" style:font-size-asian="14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3pt" style:font-weight-complex="bold"/>
    </style:style>
    <style:style style:name="T2" style:family="text">
      <style:text-properties fo:color="#000000" loext:opacity="100%" style:font-name="Times New Roman" fo:font-size="14pt" fo:font-style="italic" style:font-size-asian="14pt" style:font-style-asian="italic" style:font-name-complex="Times New Roman1" style:font-size-complex="13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1" style:font-size-complex="13pt"/>
    </style:style>
    <style:style style:name="T4" style:family="text">
      <style:text-properties style:font-name="Times New Roman" fo:font-size="14pt" style:font-size-asian="14pt" style:font-name-complex="Times New Roman1" style:font-size-complex="13pt"/>
    </style:style>
    <style:style style:name="T5" style:family="text">
      <style:text-properties style:font-name="Times New Roman" fo:font-size="14pt" style:font-size-asian="14pt" style:language-asian="zh" style:country-asian="CN" style:font-name-complex="Times New Roman1" style:font-size-complex="13pt"/>
    </style:style>
    <style:style style:name="T6" style:family="text">
      <style:text-properties style:font-name="Times New Roman" fo:font-size="14pt" fo:font-weight="bold" style:font-size-asian="14pt" style:language-asian="zh" style:country-asian="CN" style:font-weight-asian="bold" style:font-name-complex="Times New Roman1" style:font-size-complex="13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3pt"/>
    </style:style>
    <style:style style:name="T8" style:family="text">
      <style:text-properties style:font-name="Times New Roman" fo:font-size="14pt" fo:font-style="italic" style:font-size-asian="14pt" style:language-asian="zh" style:country-asian="CN" style:font-style-asian="italic" style:font-name-complex="Times New Roman1" style:font-size-complex="13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3pt"/>
    </style:style>
    <style:style style:name="T10" style:family="text">
      <style:text-properties style:font-name="Times New Roman" fo:font-size="14pt" fo:font-style="italic" officeooo:rsid="0016157a" style:font-size-asian="14pt" style:font-style-asian="italic" style:font-name-complex="Times New Roman1" style:font-size-complex="13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екомендуемый образец</text:p>
      <text:p text:style-name="P1"/>
      <text:p text:style-name="P10">Рецензия</text:p>
      <text:p text:style-name="P4"><text:span text:style-name="T6">на научную статью </text:span><text:span text:style-name="T8">Фамилия Имя Отчество</text:span><text:span text:style-name="T6"> по теме: </text:span><text:span text:style-name="T7">«</text:span><text:span text:style-name="T9">Наименование темы</text:span><text:span text:style-name="T7">»</text:span><text:span text:style-name="T1">, научная специальность: ________________________________ </text:span><text:span text:style-name="T2">(шифр и наименование научной специальности согласно паспорту научных специальностей ВАК).</text:span><text:span text:style-name="T1"> </text:span></text:p>
      <text:p text:style-name="P2"/>
      <text:p text:style-name="P3"><text:span text:style-name="T4">Текст рецензии</text:span><text:span text:style-name="T9"> (в котором дается оценка статьи по следующим позициям: <text:s/>общий <text:s/>анализ <text:s/>практической <text:s/>значимости, <text:s/>терминологии, структуры статьи, актуальности темы. Стиль изложения, соответствие использованных автором методов, методик, <text:s/>рекомендаций <text:s/>и результатов исследований современным достижениям науки и практики, </text:span><text:span text:style-name="T10">з</text:span><text:span text:style-name="T9">амечания). </text:span></text:p>
      <text:p text:style-name="P3"><text:span text:style-name="T4">Вывод: </text:span><text:span text:style-name="T3">статья </text:span><text:span text:style-name="T8">Фамилия Имя Отчество</text:span><text:span text:style-name="T6"> </text:span><text:span text:style-name="T5">по теме:</text:span><text:span text:style-name="T6"> </text:span><text:span text:style-name="T7">«</text:span><text:span text:style-name="T9">Наименование темы</text:span><text:span text:style-name="T7">»</text:span><text:span text:style-name="T3"> является самостоятельно выполненной научной работой, отвечающей требованиям, предъявляемым к работам подобного рода, и может быть опубликована в научном издании.</text:span></text:p>
      <text:p text:style-name="P2"/>
      <text:p text:style-name="P2"/>
      <text:p text:style-name="P13">Рецензент</text:p>
      <text:p text:style-name="P11">Должность рецензента</text:p>
      <text:p text:style-name="P12">(воинское звание) <text:s text:c="36"/><text:span text:style-name="T13">___________________И.О. Фамилия</text:span></text:p>
      <text:p text:style-name="P14"><text:span text:style-name="T4">«___» </text:span><text:span text:style-name="T3">_________</text:span><text:span text:style-name="T4"> 202__ г.</text:span></text:p>
      <text:p text:style-name="P2"/>
      <text:p text:style-name="P5"/>
      <text:p text:style-name="P9"><text:span text:style-name="T13">Подпись _____________________ заверяю</text:span></text:p>
      <text:p text:style-name="P7"><text:span text:style-name="T11">Начальник отдела кадров (полное наименование организации) </text:span></text:p>
      <text:p text:style-name="P8"><text:span text:style-name="T11"><text:s/><text:tab/><text:tab/> <text:s text:c="21"/>___________________И.О. Фамилия</text:span></text:p>
      <text:p text:style-name="P11"><text:span text:style-name="T12"><text:s text:c="83"/>М.П.</text:span></text:p>
      <text:p text:style-name="P14"><text:span text:style-name="T4">«___» </text:span><text:span text:style-name="T3">_________</text:span><text:span text:style-name="T4"> 202__ г.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09" svg:font-family="font409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language-asian="ru" style:country-asian="RU" style:font-name-complex="Times New Roman1" style:font-family-complex="'Times New Roman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Quote" style:family="paragraph" style:parent-style-name="Standard" style:next-style-name="Standard" style:default-outline-level="">
      <style:text-properties fo:color="#000000" loext:opacity="100%"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fo:font-style="italic" fo:font-weight="bold" style:font-name-asian="Calibri1" style:font-family-asian="Calibri" style:font-family-generic-asian="system" style:font-pitch-asian="variable" style:font-size-asian="10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font409" style:font-family-complex="font409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color="#40404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 style:language-asian="zh" style:country-asian="CN" style:font-name-complex="font409" style:font-family-complex="font409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рытина Татьяна Владимировна</meta:initial-creator>
    <meta:editing-cycles>4</meta:editing-cycles>
    <meta:editing-duration>PT4M27S</meta:editing-duration>
    <meta:generator>LibreOffice/7.0.4.2$Windows_X86_64 LibreOffice_project/dcf040e67528d9187c66b2379df5ea4407429775</meta:generator>
    <dc:date>2024-02-02T13:36:54.882000000</dc:date>
    <meta:document-statistic meta:table-count="0" meta:image-count="0" meta:object-count="0" meta:page-count="1" meta:paragraph-count="14" meta:word-count="117" meta:character-count="1200" meta:non-whitespace-character-count="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