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font409" svg:font-family="font409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752cm"/>
          <style:tab-stop style:position="10.001cm"/>
          <style:tab-stop style:position="11.001cm" style:type="center"/>
          <style:tab-stop style:position="14.002cm"/>
          <style:tab-stop style:position="15.002cm"/>
        </style:tab-stops>
      </style:paragraph-properties>
      <style:text-properties fo:color="#000000" loext:opacity="100%" style:font-name="Times New Roman" style:font-name-complex="Times New Roman1" style:font-size-complex="14pt"/>
    </style:style>
    <style:style style:name="P6" style:family="paragraph" style:parent-style-name="Text_20_body_20_indent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8.752cm"/>
          <style:tab-stop style:position="10.001cm"/>
          <style:tab-stop style:position="11.001cm" style:type="center"/>
          <style:tab-stop style:position="14.002cm"/>
          <style:tab-stop style:position="15.002cm"/>
        </style:tab-stops>
      </style:paragraph-properties>
      <style:text-properties fo:color="#000000" loext:opacity="100%" style:font-name="Times New Roman" fo:font-weight="bold" style:font-weight-asian="bold" style:font-name-complex="Times New Roman1" style:font-size-complex="14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752cm"/>
          <style:tab-stop style:position="10.001cm"/>
          <style:tab-stop style:position="11.001cm" style:type="center"/>
          <style:tab-stop style:position="14.002cm"/>
          <style:tab-stop style:position="15.002cm"/>
        </style:tab-stops>
      </style:paragraph-properties>
      <style:text-properties fo:color="#000000" loext:opacity="100%" style:font-name="Times New Roman" fo:font-weight="bold" style:font-weight-asian="bold" style:font-name-complex="Times New Roman1" style:font-size-complex="14pt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#ffffff" style:vertical-align="baseline"/>
      <style:text-properties style:font-name="Times New Roman" fo:font-size="14pt" fo:font-style="italic" officeooo:paragraph-rsid="001437ad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fo:font-size="14pt" fo:font-style="italic" officeooo:paragraph-rsid="001437ad" style:font-size-asian="14pt" style:font-style-asian="italic" style:font-size-complex="14pt" style:font-style-complex="italic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style:contextual-spacing="false" fo:text-align="end" style:justify-single-word="false" fo:background-color="#ffffff" style:vertical-align="baseline"/>
      <style:text-properties fo:font-size="14pt" fo:font-style="italic" officeooo:paragraph-rsid="001437ad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37ad"/>
    </style:style>
    <style:style style:name="P22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officeooo:rsid="001437ad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size="14pt" officeooo:rsid="001437ad" style:font-size-asian="14pt" style:font-name-complex="Times New Roman1"/>
    </style:style>
    <style:style style:name="T5" style:family="text">
      <style:text-properties style:font-name="Times New Roman" fo:font-size="14pt" fo:language="en" fo:country="US" style:font-size-asian="14pt" style:font-name-complex="Times New Roman1"/>
    </style:style>
    <style:style style:name="T6" style:family="text">
      <style:text-properties style:font-name="Times New Roman" officeooo:rsid="001c0b3b" style:font-name-asian="Times New Roman1"/>
    </style:style>
    <style:style style:name="T7" style:family="text">
      <style:text-properties officeooo:rsid="001437ad"/>
    </style:style>
    <style:style style:name="T8" style:family="text">
      <style:text-properties officeooo:rsid="001437ad" style:font-name-asian="Calibri1" style:language-asian="en" style:country-asian="US" style:font-size-complex="11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огласие на обработку персональных данных </text:p>
      <text:p text:style-name="P7">издателем и редакцией журнала </text:p>
      <text:p text:style-name="P5"/>
      <text:p text:style-name="P2">Я, _________________________________________________________</text:p>
      <text:p text:style-name="P14">(фамилия, имя, отчество)</text:p>
      <text:p text:style-name="P4">паспорт _________________, <text:s/>выдан _________________________________</text:p>
      <text:p text:style-name="P22"><text:s text:c="7"/>(серия, номер)<text:tab/><text:tab/><text:tab/><text:tab/> <text:s text:c="7"/>(кем и когда выдан)</text:p>
      <text:p text:style-name="P17">_______________________________________ дата выдачи: _____________,</text:p>
      <text:p text:style-name="P15">зарегистрирован по адресу: <text:s/>________________________________________</text:p>
      <text:p text:style-name="P17">________________________________________________________________________________________________________________________________</text:p>
      <text:p text:style-name="P20">(адрес регистрации)</text:p>
      <text:p text:style-name="P21"><text:span text:style-name="T2">в соответствии со ст. 9 Федерального закона «О персональных данных» от 27 июля 2006 г. № 152-ФЗ </text:span><text:span text:style-name="T1">даю согласие на обработку издателем средства массовой информации – сетевого научного журнала «Известия Саратовского военного института войск национальной гвардии» </text:span><text:span text:style-name="T2">Федеральным государственным казенным военным образовательным учреждением высшего образования</text:span><text:span text:style-name="T1"> «</text:span><text:span text:style-name="T3">Саратовский военный ордена Жукова Краснознаменный институт войск национальной гвардии Российской Федерации», адрес: г. Саратов, ул. Московская, д. 158, моих персональных данных при обработке и опубликовании моих статей, в том числе в соавторстве, в течение неограниченного срока, а именно:</text:span></text:p>
      <text:p text:style-name="P1"><text:span text:style-name="T1">1) сбор, запись, хранение на бумажных и электронных носителях, уточнение, обновление, передач</text:span><text:span text:style-name="T2">у</text:span><text:span text:style-name="T1"> средствами информационно-телекоммуникационной сети «Интернет», обнародование и использование на сайте средства массовой информации – сетевого научного журнала «Известия Саратовского военного института войск национальной гвардии» </text:span><text:span text:style-name="T3">(svkinio.ru), а также на сайте Электронной научной библиотеки </text:span><text:span text:style-name="T5">eLIBRARY</text:span><text:span text:style-name="T3">.</text:span><text:span text:style-name="T5">ru</text:span><text:span text:style-name="T3"> (</text:span><text:span text:style-name="T5">https</text:span><text:span text:style-name="T3">://</text:span><text:span text:style-name="T5">elibrary</text:span><text:span text:style-name="T3">.</text:span><text:span text:style-name="T5">ru</text:span><text:span text:style-name="T3">) и в международных электронных научных базах данных, в составе сведений об автор</text:span><text:span text:style-name="T4">е</text:span><text:span text:style-name="T3">, следующих персональных данных: фамилия, имя, отчество, ученая степень, ученое звание и/или почетное звание, должность, место работы или учебы, адрес электронной почты;</text:span></text:p>
      <text:p text:style-name="P12">2) сбор, запись, систематизаци<text:span text:style-name="T8">ю</text:span>, накопление, хранение на бумажных и электронных носителях, уточнение (обновление, изменение), извлечение, обезличивание, блокирование, удаление, уничтожение и использование персональных данных, необходимых для заключения договоров со мной, заключения и исполнения лицензионных договоров с третьими лицами в отношении моих статей или журнала, содержащего мои статьи, включающих фамилию, имя, отчество, данные паспорта, домашний адрес, номера контактных телефонов, данные о месте работы или учебы.</text:p>
      <text:p text:style-name="P1"><text:span text:style-name="T3">Целью обработки персональных данных является обеспечение законной деятельности средства массовой информации – </text:span><text:span text:style-name="T1">сетевого научного журнала «Известия Саратовского военного института войск </text:span><text:soft-page-break/><text:span text:style-name="T1">национальной гвардии» – при обработке, публикации и ином правомерном использовании моих статей.</text:span></text:p>
      <text:p text:style-name="P1"><text:span text:style-name="T1">Согласие может быть отозвано мною путем направления в редакцию письменного заявления по электронной почте издания. Автор согласен, что в случае отзыва согласия на обработку персональных данных издатель вправе продолжить обработку персональных данных без согласия автора при наличии оснований, указанных в пунктах 2–11 части 1 статьи 6, части 2 статьи 10 и части 2 статьи 11 Федерального закона от 27 июля 2006 г. № 152-ФЗ «О персональных данных».</text:span></text:p>
      <text:p text:style-name="P4"/>
      <text:p text:style-name="P4"/>
      <text:p text:style-name="P4">«_____» _____________________20____ г.</text:p>
      <text:p text:style-name="P4"/>
      <text:p text:style-name="P18">__________________ <text:s text:c="7"/>__________________________</text:p>
      <text:p text:style-name="P19"><text:s text:c="75"/>(личная подпись) <text:s text:c="53"/>(расшифровка подписи)</text:p>
      <text:p text:style-name="P4"/>
      <text:p text:style-name="P23"/>
      <text:p text:style-name="P9">Подпись _____________________ заверяю</text:p>
      <text:p text:style-name="P9">Начальник отдела кадров (<text:span text:style-name="T6">полное наименование организации</text:span>) </text:p>
      <text:p text:style-name="P10">___________________И.О. Фамилия</text:p>
      <text:p text:style-name="P8"><text:s text:c="39"/>М.П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3"><text:span text:style-name="T9">Примечание:</text:span> заполняется от руки; подпись заверяется по месту работы или учебы автора. При подаче в редакцию новых статей, в том числе в соавторстве, документ повторно не заполняетс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font409" svg:font-family="font409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style:font-name="Calibri" fo:font-family="Calibri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language-asian="ru" style:country-asian="RU" style:font-name-complex="Times New Roman1" style:font-family-complex="'Times New Roman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Quote" style:family="paragraph" style:parent-style-name="Standard" style:next-style-name="Standard" style:default-outline-level="">
      <style:text-properties fo:color="#000000" loext:opacity="100%"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fo:font-style="italic" fo:font-weight="bold" style:font-name-asian="Calibri1" style:font-family-asian="Calibri" style:font-family-generic-asian="system" style:font-pitch-asian="variable" style:font-size-asian="10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language-asian="zh" style:country-asian="CN" style:font-name-complex="font409" style:font-family-complex="font409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text-transform="uppercas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Заголовок_20_4_20_Знак" style:display-name="Заголовок 4 Знак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color="#40404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9_20_Знак" style:display-name="Заголовок 9 Знак" style:family="text"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style:font-size-asian="14pt" style:language-asian="zh" style:country-asian="CN" style:font-name-complex="font409" style:font-family-complex="font409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рытина Татьяна Владимировна</meta:initial-creator>
    <meta:editing-cycles>2</meta:editing-cycles>
    <meta:creation-date>2023-11-21T06:21:00</meta:creation-date>
    <dc:date>2024-02-02T13:32:45.301000000</dc:date>
    <meta:editing-duration>PT5M7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3" meta:word-count="402" meta:character-count="3727" meta:non-whitespace-character-count="3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